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2" fo:font-style="italic" style:font-style-asian="italic"/>
    </style:style>
    <style:style style:name="P2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000000" loext:opacity="100%"/>
    </style:style>
    <style:style style:name="P3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000000" loext:opacity="100%" style:font-name="Calibri" style:font-name-complex="Calibri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2" style:font-weight-complex="bold"/>
    </style:style>
    <style:style style:name="P5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202124" loext:opacity="100%" style:font-name="Arial1" fo:background-color="#ffffff" style:font-name-complex="Arial1"/>
    </style:style>
    <style:style style:name="P6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style:font-name="Arial1" fo:background-color="#ffffff" style:font-name-complex="Arial1"/>
    </style:style>
    <style:style style:name="P7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</style:style>
    <style:style style:name="P8" style:family="paragraph" style:parent-style-name="Text_20_body">
      <style:paragraph-properties fo:margin-top="0.176cm" fo:margin-bottom="0.176cm" style:contextual-spacing="false" fo:line-height="115%">
        <style:tab-stops>
          <style:tab-stop style:position="12.704cm"/>
          <style:tab-stop style:position="13.921cm"/>
          <style:tab-stop style:position="14.714cm"/>
        </style:tab-stops>
      </style:paragraph-properties>
    </style:style>
    <style:style style:name="P9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ff0000" loext:opacity="100%" style:font-name="Arial2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Calibri" style:font-name-complex="Calibri"/>
    </style:style>
    <style:style style:name="P13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background-color="#ffffff"/>
      <style:text-properties style:font-name="Calibri" style:font-name-complex="Calibri"/>
    </style:style>
    <style:style style:name="P14" style:family="paragraph" style:parent-style-name="Text_20_body">
      <style:paragraph-properties fo:margin-top="0.176cm" fo:margin-bottom="0.176cm" style:contextual-spacing="false" fo:line-height="115%"/>
      <style:text-properties style:font-name="Calibri" style:font-name-complex="Calibri"/>
    </style:style>
    <style:style style:name="P15" style:family="paragraph" style:parent-style-name="Normal_20__28_Web_29_">
      <loext:graphic-properties draw:fill="solid" draw:fill-color="#ffffff" draw:opacity="100%"/>
      <style:paragraph-properties fo:margin-left="1.27cm" fo:margin-right="0cm" fo:margin-top="0cm" fo:margin-bottom="0.291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Calibri" fo:background-color="#ffff00" style:font-name-complex="Calibri"/>
    </style:style>
    <style:style style:name="P16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background-color="#ffffff"/>
    </style:style>
    <style:style style:name="P17" style:family="paragraph" style:parent-style-name="Normal_20__28_Web_29_" style:list-style-name="L1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8" style:family="paragraph" style:parent-style-name="Normal_20__28_Web_29_" style:list-style-name="L2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9" style:family="paragraph" style:parent-style-name="Normal_20__28_Web_29_" style:list-style-name="L2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</style:style>
    <style:style style:name="P20" style:family="paragraph" style:parent-style-name="Text_20_body" style:master-page-name="MP0">
      <style:paragraph-properties fo:margin-top="0.176cm" fo:margin-bottom="0.176cm" style:contextual-spacing="false" fo:line-height="115%" style:page-number="auto" fo:break-before="page">
        <style:tab-stops>
          <style:tab-stop style:position="10.044cm"/>
        </style:tab-stops>
      </style:paragraph-properties>
      <style:text-properties fo:color="#000000" loext:opacity="100%" style:font-name="Arial1" fo:font-weight="bold" style:font-weight-asian="bold" style:font-weight-complex="bold"/>
    </style:style>
    <style:style style:name="P21" style:family="paragraph" style:parent-style-name="Text_20_body">
      <style:paragraph-properties fo:margin-top="0.176cm" fo:margin-bottom="0.176cm" style:contextual-spacing="false" fo:line-height="115%"/>
      <style:text-properties style:font-name="Arial1"/>
    </style:style>
    <style:style style:name="P22" style:family="paragraph" style:parent-style-name="Text_20_body">
      <style:paragraph-properties fo:margin-top="0.176cm" fo:margin-bottom="0.176cm" style:contextual-spacing="false" fo:line-height="115%">
        <style:tab-stops>
          <style:tab-stop style:position="9.303cm"/>
        </style:tab-stops>
      </style:paragraph-properties>
      <style:text-properties style:font-name="Arial1"/>
    </style:style>
    <style:style style:name="P23" style:family="paragraph" style:parent-style-name="Text_20_body">
      <style:paragraph-properties fo:margin-top="0.176cm" fo:margin-bottom="0.176cm" style:contextual-spacing="false" fo:line-height="115%">
        <style:tab-stops>
          <style:tab-stop style:position="10.996cm"/>
        </style:tab-stops>
      </style:paragraph-properties>
      <style:text-properties style:font-name="Arial1" officeooo:paragraph-rsid="000f25f4"/>
    </style:style>
    <style:style style:name="T1" style:family="text">
      <style:text-properties fo:color="#000000" loext:opacity="100%" style:font-name="Arial2"/>
    </style:style>
    <style:style style:name="T2" style:family="text">
      <style:text-properties fo:color="#000000" loext:opacity="100%" style:font-name="Arial1" style:font-name-complex="Arial"/>
    </style:style>
    <style:style style:name="T3" style:family="text">
      <style:text-properties style:font-name="Arial2"/>
    </style:style>
    <style:style style:name="T4" style:family="text">
      <style:text-properties style:font-name="Calibri" style:letter-kerning="false" style:font-name-asian="Times New Roman" style:language-asian="fr" style:country-asian="FR" style:font-name-complex="Calibri" style:language-complex="ar" style:country-complex="SA"/>
    </style:style>
    <style:style style:name="T5" style:family="text">
      <style:text-properties style:font-name="Calibri" fo:background-color="#ffffff" loext:char-shading-value="0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OpenSymbol" style:font-name-complex="Calibri"/>
    </style:style>
    <style:style style:name="T8" style:family="text">
      <style:text-properties style:text-position="super 67%" style:font-name="Calibri" style:font-name-complex="Calibri"/>
    </style:style>
    <style:style style:name="T9" style:family="text">
      <style:text-properties officeooo:rsid="000e6ad5"/>
    </style:style>
    <style:style style:name="T10" style:family="text">
      <style:text-properties style:font-name="Arial1" style:font-name-complex="Arial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10fce3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ettre type – Demande de remboursement des frais facturés après l’annulation d’un séjour pour cause de Covid-19</text:p>
      <text:p text:style-name="P21">Vos prénom et nom<text:line-break/>Votre adresse<text:line-break/>Code postal – Ville</text:p>
      <text:p text:style-name="P22"><text:tab/>Nom de l’agence de voyages</text:p>
      <text:p text:style-name="P22"><text:tab/>Adresse</text:p>
      <text:p text:style-name="P21">Numéro LRAR [à compléter pour chaque courrier]</text:p>
      <text:p text:style-name="P22"><text:tab/>À …, le …</text:p>
      <text:p text:style-name="P21">Madame, Monsieur,</text:p>
      <text:p text:style-name="P21">Le … [date], j’ai réservé auprès de … [nom de l’agence de voyages/du site Internet] un séjour pour … avec les références suivantes :</text:p>
      <text:p text:style-name="P21">–<text:tab/>no de réservation :</text:p>
      <text:p text:style-name="P21">–<text:tab/>lieu du séjour initialement prévu :</text:p>
      <text:p text:style-name="P21">–<text:tab/>dates du séjour initialement prévu :</text:p>
      <text:p text:style-name="P21">(PJ 1)</text:p>
      <text:p text:style-name="P21">Du fait des conséquences de la pandémie de Covid-19, j’ai annulé mon séjour le … [date de l’annulation du séjour].</text:p>
      <text:p text:style-name="P21">(PJ 2)</text:p>
      <text:p text:style-name="P21">Vous avez accusé réception de cette annulation le … [date de la réception de l’accord de l’annulation du séjour] et m’avez fait part de frais d’annulation de voyages à hauteur de … [montant des frais].</text:p>
      <text:p text:style-name="P21">(PJ 3)</text:p>
      <text:p text:style-name="P21">Vous m’avez prélevé le … [date du prélèvement des frais] [ou] je vous ai réglé le … les frais d’annulation.</text:p>
      <text:p text:style-name="P21">Or, l’article 12 de la directive UE 2015/2302 prévoit la possibilité pour le voyageur d’annuler son séjour sans frais en cas de circonstances exceptionnelles et inévitables.</text:p>
      <text:p text:style-name="P21">Ce droit au remboursement intégral du séjour a été confirmé par une décision de la Cour de justice de l’Union européenne du 8 juin 2023.</text:p>
      <text:p text:style-name="P21">En conséquence, ainsi que le permet la réglementation, je suis en droit d’obtenir de votre part le remboursement intégral de mon séjour.</text:p>
      <text:p text:style-name="P21"><text:soft-page-break/>Je vous remercie de bien vouloir procéder au remboursement des frais qui m’ont été appliqués, soit la somme de … [indiquer le montant des frais prélevés/acquittés] sous quinzaine à compter de la réception de la présente.</text:p>
      <text:p text:style-name="P21">À défaut de réponse de votre part, je ne manquerai pas de saisir la juridiction compétente pour faire valoir mes droits.</text:p>
      <text:p text:style-name="P21">Je vous prie de croire, Madame, Monsieur, à l’expression de mes salutations distinguées.</text:p>
      <text:p text:style-name="P23"><text:tab/>Signature</text:p>
      <text:p text:style-name="P21">Pièces jointes :</text:p>
      <text:p text:style-name="P21">1 : preuve de la réservation du séjour</text:p>
      <text:p text:style-name="P21">2 : annulation</text:p>
      <text:p text:style-name="P21">3 : avoir remis par l’agence</text:p>
      <text:p text:style-name="P21">4 : demande de remboursement de l’avoir adressée à l’agence de voyages + copie de l’avis de réception</text:p>
      <text:p text:style-name="P21">[Éventuellement] 5 : réponse éventuelle de l’agence/du site suite à la demande de remboursement de l’avoi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Leslie Schmitt</meta:initial-creator>
    <meta:creation-date>2022-04-14T08:00:00Z</meta:creation-date>
    <dc:date>2023-10-18T17:16:57.824000000</dc:date>
    <meta:editing-cycles>8</meta:editing-cycles>
    <meta:editing-duration>PT17M40S</meta:editing-duration>
    <meta:document-statistic meta:table-count="0" meta:image-count="0" meta:object-count="0" meta:page-count="2" meta:paragraph-count="30" meta:word-count="363" meta:character-count="2124" meta:non-whitespace-character-count="1782"/>
    <meta:template xlink:type="simple" xlink:actuate="onRequest" xlink:title="" xlink:href="../../Downloads/Indexia-droit-acces.odt/Normal.dotm"/>
  </office:meta>
</office:document-meta>
</file>