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top="0.0694in" fo:margin-bottom="0.0694in" fo:line-height="115%"/>
    </style:style>
    <style:style style:name="T2" style:parent-style-name="Policepardéfaut" style:family="text">
      <style:text-properties style:font-name="Arial" style:font-name-complex="Arial" fo:font-weight="bold" style:font-weight-asian="bold"/>
    </style:style>
    <style:style style:name="T3" style:parent-style-name="Policepardéfaut" style:family="text">
      <style:text-properties style:font-name="Arial" style:font-name-complex="Arial" fo:font-weight="bold" style:font-weight-asian="bold" style:font-weight-complex="bold" style:language-asian="fr" style:country-asian="FR"/>
    </style:style>
    <style:style style:name="T4" style:parent-style-name="Policepardéfaut" style:family="text">
      <style:text-properties style:font-name="Arial" style:font-name-complex="Arial" fo:font-weight="bold" style:font-weight-asian="bold"/>
    </style:style>
    <style:style style:name="T5" style:parent-style-name="Policepardéfaut" style:family="text">
      <style:text-properties style:font-name="Arial" style:font-name-complex="Arial" fo:font-weight="bold" style:font-weight-asian="bold"/>
    </style:style>
    <style:style style:name="T6" style:parent-style-name="Policepardéfaut" style:family="text">
      <style:text-properties style:font-name="Arial" style:font-name-complex="Arial" fo:font-weight="bold" style:font-weight-asian="bold"/>
    </style:style>
    <style:style style:name="P7" style:parent-style-name="TextBody" style:family="paragraph">
      <style:paragraph-properties fo:margin-top="0.0694in" fo:margin-bottom="0.0694in" fo:line-height="115%"/>
      <style:text-properties style:font-name="Arial" style:font-name-complex="Arial" fo:font-style="italic" style:font-style-asian="italic"/>
    </style:style>
    <style:style style:name="P8" style:parent-style-name="TextBody" style:family="paragraph">
      <style:paragraph-properties fo:margin-top="0.0694in" fo:margin-bottom="0.0694in" fo:line-height="115%"/>
      <style:text-properties style:font-name="Arial" style:font-name-complex="Arial" fo:font-weight="bold" style:font-weight-asian="bold"/>
    </style:style>
    <style:style style:name="P9" style:parent-style-name="TextBody" style:family="paragraph">
      <style:paragraph-properties fo:margin-top="0.0694in" fo:margin-bottom="0.0694in" fo:line-height="115%" fo:margin-left="3.1493in">
        <style:tab-stops/>
      </style:paragraph-properties>
    </style:style>
    <style:style style:name="T10" style:parent-style-name="Policepardéfaut" style:family="text">
      <style:text-properties style:font-name="Arial" style:font-name-complex="Arial" fo:font-weight="bold" style:font-weight-asian="bold"/>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style:style>
    <style:style style:name="P17" style:parent-style-name="TextBody" style:family="paragraph">
      <style:paragraph-properties fo:margin-top="0.0694in" fo:margin-bottom="0.0694in" fo:line-height="115%" fo:margin-left="3.1493in">
        <style:tab-stops/>
      </style:paragraph-properties>
      <style:text-properties style:font-name="Arial" style:font-name-complex="Arial"/>
    </style:style>
    <style:style style:name="P18" style:parent-style-name="TextBody" style:family="paragraph">
      <style:paragraph-properties fo:margin-top="0.0694in" fo:margin-bottom="0.0694in" fo:line-height="115%"/>
      <style:text-properties style:font-name="Arial" style:font-name-complex="Arial"/>
    </style:style>
    <style:style style:name="P19" style:parent-style-name="TextBody" style:family="paragraph">
      <style:paragraph-properties fo:margin-top="0.0694in" fo:margin-bottom="0.0694in" fo:line-height="115%"/>
      <style:text-properties style:font-name="Arial" style:font-name-complex="Arial"/>
    </style:style>
    <style:style style:name="P20" style:parent-style-name="TextBody" style:family="paragraph">
      <style:paragraph-properties fo:margin-top="0.0694in" fo:margin-bottom="0.0694in" fo:line-height="115%"/>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25" style:parent-style-name="Policepardéfaut" style:family="text">
      <style:text-properties style:font-name="Arial" style:font-name-complex="Arial"/>
    </style:style>
    <style:style style:name="P26" style:parent-style-name="TextBody" style:family="paragraph">
      <style:paragraph-properties fo:margin-top="0.0694in" fo:margin-bottom="0.0694in" fo:line-height="115%"/>
    </style:style>
    <style:style style:name="T27"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28" style:parent-style-name="Policepardéfaut" style:family="text">
      <style:text-properties style:font-name="Arial" style:font-name-complex="Arial" fo:font-weight="bold" style:font-weight-asian="bold" style:font-weight-complex="bold" fo:font-style="italic" style:font-style-asian="italic" style:font-style-complex="italic" style:text-position="super 66.6%"/>
    </style:style>
    <style:style style:name="T29"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30"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1" style:parent-style-name="TextBody" style:family="paragraph">
      <style:paragraph-properties fo:margin-top="0.0694in" fo:margin-bottom="0.0694in" fo:line-height="115%"/>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36" style:parent-style-name="Policepardéfaut" style:family="text">
      <style:text-properties style:font-name="Arial" style:font-name-complex="Arial"/>
    </style:style>
    <style:style style:name="P37" style:parent-style-name="TextBody" style:family="paragraph">
      <style:paragraph-properties fo:margin-top="0.0694in" fo:margin-bottom="0.0694in" fo:line-height="115%"/>
      <style:text-properties style:font-name="Arial" style:font-name-complex="Arial"/>
    </style:style>
    <style:style style:name="P38" style:parent-style-name="TextBody" style:family="paragraph">
      <style:paragraph-properties fo:margin-top="0.0694in" fo:margin-bottom="0.0694in" fo:line-height="115%"/>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42" style:parent-style-name="Policepardéfaut" style:family="text">
      <style:text-properties style:font-name="Arial" style:font-name-complex="Arial"/>
    </style:style>
    <style:style style:name="P43" style:parent-style-name="TextBody" style:family="paragraph">
      <style:paragraph-properties fo:margin-top="0.0694in" fo:margin-bottom="0.0694in" fo:line-height="115%"/>
      <style:text-properties style:font-name="Arial" style:font-name-complex="Arial"/>
    </style:style>
    <style:style style:name="P44" style:parent-style-name="TextBody" style:family="paragraph">
      <style:paragraph-properties fo:margin-top="0.0694in" fo:margin-bottom="0.0694in" fo:line-height="115%"/>
    </style:style>
    <style:style style:name="T4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46" style:parent-style-name="Policepardéfaut" style:family="text">
      <style:text-properties style:font-name="Arial" style:font-name-complex="Arial" fo:font-weight="bold" style:font-weight-asian="bold" style:font-weight-complex="bold" fo:font-style="italic" style:font-style-asian="italic" style:font-style-complex="italic" style:text-position="super 66.6%"/>
    </style:style>
    <style:style style:name="T47"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48"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49"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50" style:parent-style-name="TextBody" style:family="paragraph">
      <style:paragraph-properties fo:margin-top="0.0694in" fo:margin-bottom="0.0694in" fo:line-height="115%"/>
    </style:style>
    <style:style style:name="T51" style:parent-style-name="Policepardéfaut" style:family="text">
      <style:text-properties style:font-name="Arial" style:font-name-complex="Arial"/>
    </style:style>
    <style:style style:name="T52"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56" style:parent-style-name="Policepardéfaut" style:family="text">
      <style:text-properties style:font-name="Arial" style:font-name-complex="Arial"/>
    </style:style>
    <style:style style:name="P57" style:parent-style-name="TextBody" style:family="paragraph">
      <style:paragraph-properties fo:margin-top="0.0694in" fo:margin-bottom="0.0694in" fo:line-height="115%"/>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background-color="#FFFFFF"/>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style>
    <style:style style:name="P73" style:parent-style-name="TextBody" style:family="paragraph">
      <style:paragraph-properties fo:margin-top="0.0694in" fo:margin-bottom="0.0694in" fo:line-height="115%"/>
      <style:text-properties style:font-name="Arial" style:font-name-complex="Arial"/>
    </style:style>
    <style:style style:name="P74" style:parent-style-name="TextBody" style:family="paragraph">
      <style:paragraph-properties fo:margin-top="0.0694in" fo:margin-bottom="0.0694in" fo:line-height="115%"/>
      <style:text-properties style:font-name="Arial" style:font-name-complex="Arial"/>
    </style:style>
    <style:style style:name="P75" style:parent-style-name="TextBody" style:family="paragraph">
      <style:paragraph-properties fo:margin-top="0.0694in" fo:margin-bottom="0.0694in" fo:line-height="115%"/>
      <style:text-properties style:font-name="Arial" style:font-name-complex="Arial"/>
    </style:style>
    <style:style style:name="P76" style:parent-style-name="TextBody" style:family="paragraph">
      <style:paragraph-properties fo:margin-top="0.0694in" fo:margin-bottom="0.0694in" fo:line-height="115%" fo:margin-left="3.1493in">
        <style:tab-stops/>
      </style:paragraph-properties>
      <style:text-properties style:font-name="Arial" style:font-name-complex="Arial"/>
    </style:style>
    <style:style style:name="P77" style:parent-style-name="Normal" style:family="paragraph">
      <style:text-properties style:font-name="Arial" style:font-name-complex="Arial"/>
    </style:style>
  </office:automatic-styles>
  <office:body>
    <office:text text:use-soft-page-breaks="true">
      <text:p text:style-name="P1"><text:span text:style-name="T2">La lettre type – <text:s/></text:span><text:span text:style-name="T3">Déménagement</text:span><text:span text:style-name="T4"><text:s/>-<text:s/></text:span><text:span text:style-name="T5">É</text:span><text:span text:style-name="T6">mettre des réserves</text:span></text:p>
      <text:p text:style-name="P7">Lettre à adresser en recommandé avec accusé de réception au déménageur.<text:s/></text:p>
      <text:p text:style-name="P8">Vos prénom et nom<text:line-break/>Votre adresse<text:line-break/>Code postal - Ville</text:p>
      <text:p text:style-name="P9"><text:span text:style-name="T10">Destinataire</text:span><text:span text:style-name="T11"><text:line-break/></text:span><text:span text:style-name="T12">Adresse du destinataire<text:s/></text:span><text:span text:style-name="T13"><text:line-break/></text:span><text:span text:style-name="T14">Code postal<text:s/></text:span><text:span text:style-name="T15">-<text:s/></text:span><text:span text:style-name="T16">Ville</text:span></text:p>
      <text:p text:style-name="P17">À ..., le ...<text:s/></text:p>
      <text:p text:style-name="P18"/>
      <text:p text:style-name="P19">Madame, Monsieur,</text:p>
      <text:p text:style-name="P20"><text:span text:style-name="T21">En vertu d'un contrat signé le ...<text:s/></text:span><text:span text:style-name="T22">(indiquez la date)</text:span><text:span text:style-name="T23">, j'ai chargé votre entreprise de procéder au déménagement de l'ensemble de mon mobilier de ... à ...<text:s/></text:span><text:span text:style-name="T24">(adresses)</text:span><text:span text:style-name="T25">.<text:s/></text:span></text:p>
      <text:p text:style-name="P26"><text:span text:style-name="T27">Cas n</text:span><text:span text:style-name="T28">o</text:span><text:span text:style-name="T29"><text:s/>1 – Vous avez émis des réserves sur le<text:s/></text:span><text:span text:style-name="T30">bulletin de livraison du déménageur</text:span></text:p>
      <text:p text:style-name="P31"><text:span text:style-name="T32">Le déménagement a eu lieu le ….<text:s/></text:span><text:span text:style-name="T33">(date)</text:span><text:span text:style-name="T34"><text:s/>et nous déplorons les dégâts suivants : …<text:s/></text:span><text:span text:style-name="T35">(liste)</text:span><text:span text:style-name="T36">.</text:span></text:p>
      <text:p text:style-name="P37">Nous avons d'ailleurs fait, le jour du déménagement, les réserves nécessaires sur le bulletin de livraison. Celles-ci n’ont pas été contestées par vos collaborateurs. Or, nous vous rappelons que vous êtes responsable de la bonne exécution du contrat et que vous êtes garant de la perte et des avaries des objets ainsi transportés (article L. 133-1 du<text:s/>Code de commerce).<text:s/></text:p>
      <text:p text:style-name="P38"><text:span text:style-name="T39">Par la présente</text:span><text:span text:style-name="T40">, nous demandons donc réparation du préjudice que nous estimons à … euros<text:s/></text:span><text:span text:style-name="T41">(indiquez le montant)</text:span><text:span text:style-name="T42">.</text:span></text:p>
      <text:p text:style-name="P43">À défaut d’une réponse nous apportant satisfaction dans un délai de deux semaines, nous porterons l'affaire en justice.<text:s/></text:p>
      <text:p text:style-name="P44"><text:span text:style-name="T45">Cas n</text:span><text:span text:style-name="T46">o</text:span><text:span text:style-name="T47"><text:s/>2 – Vous n'avez pas émis de rés</text:span><text:span text:style-name="T48">erves le jour du déménagement ou<text:s/></text:span><text:span text:style-name="T49">celles-ci étaient contestées par le déménageur</text:span></text:p>
      <text:p text:style-name="P50"><text:span text:style-name="T51">Le déménagement a eu lieu le …<text:s/></text:span><text:span text:style-name="T52">(date)</text:span><text:span text:style-name="T53">. Or nous avons constaté, en déballant nos cartons, après le départ de votre équipe de déménageurs, que certains biens ont été<text:s/></text:span><text:span text:style-name="T54">endommagés : …<text:s/></text:span><text:span text:style-name="T55">(précisez les détériorations et la nature de la mauvaise exécution alléguée)</text:span><text:span text:style-name="T56">.<text:s/></text:span></text:p>
      <text:p text:style-name="P57"><text:span text:style-name="T58">Conformément aux dispositions du<text:s/></text:span><text:span text:style-name="T59">C</text:span><text:span text:style-name="T60">ode de la consommation, nous avons un délai<text:s/></text:span><text:span text:style-name="T61">de 10 jours calendaires révolus</text:span><text:span text:style-name="T62"><text:s/></text:span><text:span text:style-name="T63">à compter de la réception des objets transportés pou</text:span><text:span text:style-name="T64">r<text:s/></text:span><text:span text:style-name="T65">émettre des réserves motivées (article L. </text:span><text:span text:style-name="T66">224-63</text:span><text:span text:style-name="T67"><text:s/>du<text:s/></text:span><text:span text:style-name="T68">C</text:span><text:span text:style-name="T69">ode de la consommation), ce que nous faisons ce jour par la présente. Nous vous rappelons que vous êtes responsable de la bonne exécution du contrat et que vous êtes garant de la perte et des avaries d</text:span><text:span text:style-name="T70">es objets ainsi transportés (article L. 133-1 du<text:s/></text:span><text:span text:style-name="T71">C</text:span><text:span text:style-name="T72">ode de commerce).</text:span></text:p>
      <text:soft-page-break/>
      <text:p text:style-name="P73">Nous restons dans l’attente de votre retour sur ces réserves et sur l’indemnisation qui en découle.</text:p>
      <text:p text:style-name="P74">Nous vous prions d’agréer, madame, monsieur, l’expression de nos salutations<text:s/>distinguées.</text:p>
      <text:p text:style-name="P75"/>
      <text:p text:style-name="P76">Signature</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font-size="13pt" style:font-size-asian="13pt" style:font-size-complex="13pt"/>
    </style:style>
    <style:style style:name="TextBody" style:display-name="Text Body" style:family="paragraph" style:parent-style-name="Normal">
      <style:paragraph-properties fo:widows="0" fo:orphans="0" fo:margin-bottom="0.0833in"/>
      <style:text-properties style:font-name-asian="SimSun" style:font-name-complex="Manga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slie Schmitt</meta:initial-creator>
    <dc:creator>Leslie Schmitt</dc:creator>
    <meta:creation-date>2018-07-27T14:54:00Z</meta:creation-date>
    <dc:date>2021-08-17T14:28:00Z</dc:date>
    <meta:template xlink:href="Normal.dotm" xlink:type="simple"/>
    <meta:editing-cycles>4</meta:editing-cycles>
    <meta:editing-duration>PT0S</meta:editing-duration>
    <meta:document-statistic meta:page-count="2" meta:paragraph-count="4" meta:word-count="350" meta:character-count="2275" meta:row-count="16" meta:non-whitespace-character-count="1929"/>
  </office:meta>
</office:document-meta>
</file>