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76cm" fo:margin-bottom="0.176cm" fo:line-height="115%" fo:text-indent="0cm" style:auto-text-indent="false"/>
      <style:text-properties fo:color="#000000" style:font-name="Arial1" fo:font-size="12pt" fo:font-weight="bold"/>
    </style:style>
    <style:style style:name="P2" style:family="paragraph" style:parent-style-name="Text_20_body">
      <style:paragraph-properties fo:margin-left="0cm" fo:margin-right="0cm" fo:margin-top="0.176cm" fo:margin-bottom="0.176cm" fo:line-height="115%" fo:text-indent="0cm" style:auto-text-indent="false"/>
      <style:text-properties fo:color="#000000" style:font-name="Arial1" fo:font-size="12pt" fo:font-style="italic"/>
    </style:style>
    <style:style style:name="P3" style:family="paragraph" style:parent-style-name="Text_20_body">
      <style:paragraph-properties fo:margin-left="7.999cm" fo:margin-right="0cm" fo:margin-top="0.176cm" fo:margin-bottom="0.176cm" fo:line-height="115%" fo:text-indent="0cm" style:auto-text-indent="false"/>
      <style:text-properties fo:color="#000000"/>
    </style:style>
    <style:style style:name="P4" style:family="paragraph" style:parent-style-name="Text_20_body">
      <style:paragraph-properties fo:margin-left="7.999cm" fo:margin-right="0cm" fo:margin-top="0.176cm" fo:margin-bottom="0.176cm" fo:line-height="115%" fo:text-indent="0cm" style:auto-text-indent="false"/>
      <style:text-properties fo:color="#000000" style:font-name="Arial1" fo:font-size="12pt"/>
    </style:style>
    <style:style style:name="P5" style:family="paragraph" style:parent-style-name="Text_20_body">
      <style:paragraph-properties fo:margin-left="0cm" fo:margin-right="0cm" fo:margin-top="0.176cm" fo:margin-bottom="0.176cm" fo:line-height="115%" fo:text-indent="0cm" style:auto-text-indent="false"/>
      <style:text-properties fo:color="#000000" style:font-name="Arial1" fo:font-size="12pt"/>
    </style:style>
    <style:style style:name="P6" style:family="paragraph" style:parent-style-name="Text_20_body">
      <style:paragraph-properties fo:margin-left="0cm" fo:margin-right="0cm" fo:margin-top="0.176cm" fo:margin-bottom="0.176cm" fo:line-height="115%" fo:text-indent="0cm" style:auto-text-indent="false"/>
      <style:text-properties fo:color="#000000" style:font-name="Arial1" fo:font-size="12pt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.176cm" fo:margin-bottom="0.176cm" fo:line-height="115%" fo:text-indent="0cm" style:auto-text-indent="false"/>
      <style:text-properties fo:color="#000000" style:font-name="Arial1" fo:font-size="12pt" fo:font-weight="bold" style:font-weight-asian="bold" style:font-weight-complex="bold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fo:font-weight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ttre type – Demande de délivrance d’une assignation à un huissier</text:p>
      <text:p text:style-name="P2"><text:line-break/><text:line-break/>Lettre simple à adresser à l'huissier que vous avez choisi.</text:p>
      <text:p text:style-name="P1">Vos prénom et nom<text:line-break/>Votre adresse<text:line-break/>Code postal - Ville</text:p>
      <text:p text:style-name="P3"><text:span text:style-name="T2">Destinataire</text:span><text:span text:style-name="T1"><text:line-break/>Adresse du destinataire <text:line-break/>Code postal <text:s/>- Ville</text:span></text:p>
      <text:p text:style-name="P4">À ..., le ... </text:p>
      <text:p text:style-name="P5">Maître,</text:p>
      <text:p text:style-name="P5">Je vous prie de bien vouloir trouver, ci-joint, les éléments en vue d’une demande en justice contre mon adversaire M. ... <text:span text:style-name="T3">(donnez ses coordonnées précises)</text:span>.</text:p>
      <text:p text:style-name="P5">Je vous prie de bien vouloir procéder à une assignation devant le … <text:span text:style-name="T3">(précisez la nature de la juridiction)</text:span> de … <text:span text:style-name="T3">(précisez le nom de la ville)</text:span> dans les plus brefs délais.</text:p>
      <text:p text:style-name="P5">Je me tiens à votre disposition pour toute information complémentaire.</text:p>
      <text:p text:style-name="P5">Je vous prie d'agréer, Maître, l'expression de mes respectueuses et sincères salutations. </text:p>
      <text:p text:style-name="P4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1:39:13.63</meta:creation-date>
    <dc:date>2014-03-04T16:39:08.81</dc:date>
    <meta:editing-duration>PT6H50M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125" meta:character-count="755"/>
  </office:meta>
</office:document-meta>
</file>