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694in" fo:margin-bottom="0.0694in" fo:line-height="115%"/>
      <style:text-properties style:font-name="Arial, sans-serif" fo:font-weight="bold" style:font-weight-asian="bold" fo:color="#000000"/>
    </style:style>
    <style:style style:name="P2" style:parent-style-name="Textbody" style:family="paragraph">
      <style:paragraph-properties fo:margin-top="0.0694in" fo:margin-bottom="0.0694in" fo:line-height="115%"/>
      <style:text-properties style:font-name="Arial, sans-serif" fo:font-style="italic" style:font-style-asian="italic" fo:color="#000000"/>
    </style:style>
    <style:style style:name="P3" style:parent-style-name="Textbody" style:family="paragraph">
      <style:paragraph-properties fo:margin-top="0.0694in" fo:margin-bottom="0.0694in" fo:line-height="115%"/>
      <style:text-properties style:font-name="Arial, sans-serif" fo:font-weight="bold" style:font-weight-asian="bold" fo:color="#000000"/>
    </style:style>
    <style:style style:name="P4" style:parent-style-name="Textbody" style:family="paragraph">
      <style:paragraph-properties fo:margin-top="0.0694in" fo:margin-bottom="0.0694in" fo:line-height="115%" fo:margin-left="3.1493in">
        <style:tab-stops/>
      </style:paragraph-properties>
    </style:style>
    <style:style style:name="T5" style:parent-style-name="Policepardéfaut" style:family="text">
      <style:text-properties style:font-name="Arial, sans-serif" fo:font-weight="bold" style:font-weight-asian="bold" fo:color="#000000"/>
    </style:style>
    <style:style style:name="T6" style:parent-style-name="Policepardéfaut" style:family="text">
      <style:text-properties style:font-name="Arial, sans-serif" fo:color="#000000"/>
    </style:style>
    <style:style style:name="T7" style:parent-style-name="Policepardéfaut" style:family="text">
      <style:text-properties style:font-name="Arial, sans-serif" fo:color="#000000"/>
    </style:style>
    <style:style style:name="T8" style:parent-style-name="Policepardéfaut" style:family="text">
      <style:text-properties style:font-name="Arial, sans-serif" fo:color="#000000"/>
    </style:style>
    <style:style style:name="T9" style:parent-style-name="Policepardéfaut" style:family="text">
      <style:text-properties style:font-name="Arial, sans-serif" fo:color="#000000"/>
    </style:style>
    <style:style style:name="P10" style:parent-style-name="Textbody" style:family="paragraph">
      <style:paragraph-properties fo:margin-top="0.0694in" fo:margin-bottom="0.0694in" fo:line-height="115%" fo:margin-left="3.1493in">
        <style:tab-stops/>
      </style:paragraph-properties>
      <style:text-properties style:font-name="Arial, sans-serif" fo:color="#000000"/>
    </style:style>
    <style:style style:name="P11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12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13" style:parent-style-name="Textbody" style:family="paragraph">
      <style:paragraph-properties fo:margin-top="0.0694in" fo:margin-bottom="0.0694in" fo:line-height="115%"/>
    </style:style>
    <style:style style:name="T14" style:parent-style-name="Policepardéfaut" style:family="text">
      <style:text-properties style:font-name="Arial, sans-serif" fo:color="#000000"/>
    </style:style>
    <style:style style:name="T15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16" style:parent-style-name="Policepardéfaut" style:family="text">
      <style:text-properties style:font-name="Arial, sans-serif" fo:color="#000000"/>
    </style:style>
    <style:style style:name="T17" style:parent-style-name="Policepardéfaut" style:family="text">
      <style:text-properties style:font-name="Arial, sans-serif" fo:font-weight="bold" style:font-weight-asian="bold" style:font-weight-complex="bold" fo:color="#000000"/>
    </style:style>
    <style:style style:name="T18" style:parent-style-name="Policepardéfaut" style:family="text">
      <style:text-properties style:font-name="Arial, sans-serif" fo:color="#000000"/>
    </style:style>
    <style:style style:name="P19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20" style:parent-style-name="Textbody" style:family="paragraph">
      <style:paragraph-properties fo:margin-top="0.0694in" fo:margin-bottom="0.0694in" fo:line-height="115%"/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P21" style:parent-style-name="Textbody" style:family="paragraph">
      <style:paragraph-properties fo:margin-top="0.0694in" fo:margin-bottom="0.0694in" fo:line-height="115%"/>
    </style:style>
    <style:style style:name="T22" style:parent-style-name="Policepardéfaut" style:family="text">
      <style:text-properties style:font-name="Arial, sans-serif" fo:color="#000000"/>
    </style:style>
    <style:style style:name="T23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24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25" style:parent-style-name="Policepardéfaut" style:family="text">
      <style:text-properties style:font-name="Arial, sans-serif" fo:color="#000000"/>
    </style:style>
    <style:style style:name="P26" style:parent-style-name="Textbody" style:family="paragraph">
      <style:paragraph-properties fo:margin-top="0.0694in" fo:margin-bottom="0.0694in" fo:line-height="115%"/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P27" style:parent-style-name="Textbody" style:family="paragraph">
      <style:paragraph-properties fo:margin-top="0.0694in" fo:margin-bottom="0.0694in" fo:line-height="115%"/>
    </style:style>
    <style:style style:name="T28" style:parent-style-name="Policepardéfaut" style:family="text">
      <style:text-properties style:font-name="Arial" fo:color="#000000"/>
    </style:style>
    <style:style style:name="T2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30" style:parent-style-name="Policepardéfaut" style:family="text">
      <style:text-properties style:font-name="Arial" fo:color="#000000"/>
    </style:style>
    <style:style style:name="T3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32" style:parent-style-name="Policepardéfaut" style:family="text">
      <style:text-properties style:font-name="Arial" fo:color="#000000"/>
    </style:style>
    <style:style style:name="P33" style:parent-style-name="Textbody" style:family="paragraph">
      <style:paragraph-properties fo:margin-top="0.0694in" fo:margin-bottom="0.0694in" fo:line-height="115%"/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P34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35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36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37" style:parent-style-name="Textbody" style:family="paragraph">
      <style:paragraph-properties fo:margin-top="0.0694in" fo:margin-bottom="0.0694in" fo:line-height="115%" fo:margin-left="3.1493in">
        <style:tab-stops/>
      </style:paragraph-properties>
      <style:text-properties style:font-name="Arial, sans-serif" fo:color="#000000"/>
    </style:style>
    <style:style style:name="P38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</office:automatic-styles>
  <office:body>
    <office:text text:use-soft-page-breaks="true">
      <text:p text:style-name="P1">La lettre type – Résiliation du bail du logement loué non meublé au titre de votre résidence principale</text:p>
      <text:p text:style-name="P2">Lettre à adresser en recommandé avec accusé de réception à votre propriétaire.</text:p>
      <text:p text:style-name="P3">Vos prénom et nom<text:line-break/>Votre adresse<text:line-break/>Code postal -<text:s/>Ville</text:p>
      <text:p text:style-name="P4"><text:span text:style-name="T5">Destinataire</text:span><text:span text:style-name="T6"><text:line-break/></text:span><text:span text:style-name="T7">Adresse du destinataire<text:s/></text:span><text:span text:style-name="T8"><text:line-break/></text:span><text:span text:style-name="T9">Code postal <text:s/>- Ville</text:span></text:p>
      <text:p text:style-name="P10">À ..., le ...</text:p>
      <text:p text:style-name="P11"/>
      <text:p text:style-name="P12">Madame, Monsieur,</text:p>
      <text:p text:style-name="P13"><text:span text:style-name="T14">J’ai souscrit en date du …<text:s/></text:span><text:span text:style-name="T15">(date)</text:span><text:span text:style-name="T16"><text:s/>un bail à usage d’habitation principale sis au…<text:s/></text:span><text:span text:style-name="T17">(adresse du bien)</text:span><text:span text:style-name="T18">.</text:span></text:p>
      <text:p text:style-name="P19">Par la présente, je vous informe de mon intention de délivrer congé conformément aux dispositions des articles 12 et 15 de la loi du 6 juillet 1989.</text:p>
      <text:p text:style-name="P20">Cas n° 1 – préavis</text:p>
      <text:p text:style-name="P21"><text:span text:style-name="T22">Ce congé prendra effet à réception de la présente, après le délai de préavis de 3 mois prévu par l’article 15 de la loi du 6 juillet 1989<text:s/></text:span><text:span text:style-name="T23">(ici,<text:s/></text:span><text:span text:style-name="T24">il n’y aucune raison d’indiquer les raisons pour lesquelles vous partez)</text:span><text:span text:style-name="T25">.</text:span></text:p>
      <text:p text:style-name="P26">Cas n° 2 – demande de réduction du préavis légal</text:p>
      <text:p text:style-name="P27"><text:span text:style-name="T28">Je vous informe de mon intention de quitter le logement à la date du … <text:s/></text:span><text:span text:style-name="T29">(date)</text:span><text:span text:style-name="T30">, soit moyennant un préavis réduit d’un mois, du fait du motif suivant …<text:s/></text:span><text:span text:style-name="T31">(logement situé en zone tendue, raison de santé ou encore attribution d’un logement social)</text:span><text:span text:style-name="T32">. Je vous prierais de bien vouloir m’accorder une réduction de mon préavis.</text:span></text:p>
      <text:p text:style-name="P33">Poursuivez :</text:p>
      <text:p text:style-name="P34">Je vous demanderais<text:s/>de bien vouloir convenir avec moi de la date de l’état des lieux de sortie.</text:p>
      <text:p text:style-name="P35">Je vous prie de croire, Madame, Monsieur, à<text:s/>l'expression de mes sentiments distingués.</text:p>
      <text:p text:style-name="P36"/>
      <text:p text:style-name="P37">Signature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5" style:display-name="Titre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slie Schmitt</dc:creator>
    <meta:creation-date>2014-02-21T11:39:00Z</meta:creation-date>
    <dc:date>2021-08-06T11:56:00Z</dc:date>
    <meta:template xlink:href="Normal.dotm" xlink:type="simple"/>
    <meta:editing-cycles>106</meta:editing-cycles>
    <meta:editing-duration>PT0S</meta:editing-duration>
    <meta:document-statistic meta:page-count="1" meta:paragraph-count="2" meta:word-count="213" meta:character-count="1387" meta:row-count="9" meta:non-whitespace-character-count="1176"/>
  </office:meta>
</office:document-meta>
</file>