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76cm" fo:margin-bottom="0.176cm" fo:line-height="115%" fo:text-indent="0cm" style:auto-text-indent="false"/>
      <style:text-properties fo:color="#000000" style:font-name="Arial1" fo:font-size="12pt" fo:font-weight="bold"/>
    </style:style>
    <style:style style:name="P2" style:family="paragraph" style:parent-style-name="Text_20_body">
      <style:paragraph-properties fo:margin-left="0cm" fo:margin-right="0cm" fo:margin-top="0.176cm" fo:margin-bottom="0.176cm" fo:line-height="115%" fo:text-indent="0cm" style:auto-text-indent="false"/>
      <style:text-properties fo:color="#000000" style:font-name="Arial1" fo:font-size="12pt"/>
    </style:style>
    <style:style style:name="P3" style:family="paragraph" style:parent-style-name="Text_20_body">
      <style:paragraph-properties fo:margin-left="0cm" fo:margin-right="0cm" fo:margin-top="0.176cm" fo:margin-bottom="0.176cm" fo:line-height="115%" fo:text-indent="0cm" style:auto-text-indent="false"/>
      <style:text-properties fo:color="#000000" style:font-name="Arial1" fo:font-size="12pt" fo:font-style="italic"/>
    </style:style>
    <style:style style:name="P4" style:family="paragraph" style:parent-style-name="Text_20_body">
      <style:paragraph-properties fo:margin-left="7.999cm" fo:margin-right="0cm" fo:margin-top="0.176cm" fo:margin-bottom="0.176cm" fo:line-height="115%" fo:text-indent="0cm" style:auto-text-indent="false"/>
      <style:text-properties fo:color="#000000"/>
    </style:style>
    <style:style style:name="P5" style:family="paragraph" style:parent-style-name="Text_20_body">
      <style:paragraph-properties fo:margin-left="7.999cm" fo:margin-right="0cm" fo:margin-top="0.176cm" fo:margin-bottom="0.176cm" fo:line-height="115%" fo:text-indent="0cm" style:auto-text-indent="false"/>
      <style:text-properties fo:color="#000000" style:font-name="Arial1" fo:font-size="12pt"/>
    </style:style>
    <style:style style:name="P6" style:family="paragraph" style:parent-style-name="Text_20_body">
      <style:paragraph-properties fo:margin-left="0cm" fo:margin-right="0cm" fo:margin-top="0.176cm" fo:margin-bottom="0.176cm" fo:line-height="115%" fo:text-indent="0cm" style:auto-text-indent="false"/>
      <style:text-properties fo:color="#000000" style:font-name="Arial1" fo:font-size="12pt"/>
    </style:style>
    <style:style style:name="P7" style:family="paragraph" style:parent-style-name="Text_20_body">
      <style:paragraph-properties fo:margin-left="0cm" fo:margin-right="0cm" fo:margin-top="0.176cm" fo:margin-bottom="0.176cm" fo:line-height="115%" fo:text-indent="0cm" style:auto-text-indent="false"/>
      <style:text-properties fo:color="#000000" style:font-name="Arial1" fo:font-size="12pt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ext_20_body">
      <style:paragraph-properties fo:margin-left="0cm" fo:margin-right="0cm" fo:margin-top="0.176cm" fo:margin-bottom="0.176cm" fo:line-height="115%" fo:text-indent="0cm" style:auto-text-indent="false"/>
      <style:text-properties fo:color="#000000" style:font-name="Arial1" fo:font-size="12pt" fo:font-style="italic"/>
    </style:style>
    <style:style style:name="P9" style:family="paragraph" style:parent-style-name="Text_20_body">
      <style:paragraph-properties fo:margin-left="0cm" fo:margin-right="0cm" fo:margin-top="0.176cm" fo:margin-bottom="0.176cm" fo:line-height="115%" fo:text-indent="0cm" style:auto-text-indent="false"/>
      <style:text-properties fo:color="#000000" style:font-name="Arial1" fo:font-size="12pt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.176cm" fo:margin-bottom="0.176cm" fo:line-height="115%" fo:text-indent="0cm" style:auto-text-indent="false"/>
      <style:text-properties fo:color="#000000" style:font-name="Arial1" fo:font-size="12pt" fo:font-weight="bold"/>
    </style:style>
    <style:style style:name="P11" style:family="paragraph" style:parent-style-name="Text_20_body">
      <style:paragraph-properties fo:margin-left="7.999cm" fo:margin-right="0cm" fo:margin-top="0.176cm" fo:margin-bottom="0.176cm" fo:line-height="115%" fo:text-indent="0cm" style:auto-text-indent="false"/>
      <style:text-properties fo:color="#000000" style:font-name="Arial1" fo:font-size="12pt"/>
    </style:style>
    <style:style style:name="P12" style:family="paragraph" style:parent-style-name="Text_20_body">
      <style:paragraph-properties fo:margin-left="7.999cm" fo:margin-right="0cm" fo:margin-top="0.176cm" fo:margin-bottom="0.176cm" fo:line-height="115%" fo:text-indent="0cm" style:auto-text-indent="false"/>
      <style:text-properties fo:color="#000000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2pt" fo:font-weight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ttre type 1 – SEPA - Mise en place d’une liste noire</text:p>
      <text:p text:style-name="P3">Lettre à adresser à votre banque.</text:p>
      <text:p text:style-name="P1">Vos prénom et nom<text:line-break/>Votre adresse<text:line-break/>Code postal - Ville</text:p>
      <text:p text:style-name="P4"><text:span text:style-name="T2">Destinataire</text:span><text:span text:style-name="T1"><text:line-break/>Adresse du destinataire <text:line-break/>Code postal <text:s/>- Ville</text:span></text:p>
      <text:p text:style-name="P5">À ..., le ... </text:p>
      <text:p text:style-name="P9"><text:span text:style-name="T7">Compte n°</text:span> : <text:s/>…</text:p>
      <text:p text:style-name="P9"/>
      <text:p text:style-name="P2">Madame, Monsieur, </text:p>
      <text:p text:style-name="P2"><text:span text:style-name="T4">Conformément à l’article 5-3. d) du règlement européen n° 260/2012 du 14 mars 2012 établissant des exigences techniques et commerciales pour les virements et les prélèvements en euros (dit « Règlement SEPA »), merci de bien vouloir autoriser le passage sur mon compte courant </text:span><text:span text:style-name="T3">(mettre ici le numéro du compte concerné) </text:span><text:span text:style-name="T4">de tout prélèvement à l’exception des fournisseurs suivants : </text:span></text:p>
      <text:p text:style-name="P7">1. Nom du fournisseur (exemple : électricité) ; numéro d’identifiant créancier SEPA (« ICS ») ; RUM</text:p>
      <text:p text:style-name="P7">2. Nom du fournisseur (exemple : téléphone) ; numéro d’identifiant créancier SEPA (« ICS ») ; RUM</text:p>
      <text:p text:style-name="P7">3. Nom du fournisseur (exemple : gaz) ; numéro d’identifiant créancier SEPA (« ICS ») ; RUM</text:p>
      <text:p text:style-name="P7">4. Nom du fournisseur (exemple : Internet) ; numéro d’identifiant créancier SEPA (« ICS ») ; RUM</text:p>
      <text:p text:style-name="P7">5. Nom du fournisseur (exemple : assurance) ; numéro d’identifiant créancier SEPA (« ICS ») ; RUM</text:p>
      <text:p text:style-name="P7">6. Nom du fournisseur (exemple : banque) ; numéro d’identifiant créancier SEPA (« ICS ») ; RUM</text:p>
      <text:p text:style-name="P7">7. Nom du fournisseur (exemple : impôts) ; numéro d’identifiant créancier SEPA (« ICS ») ; RUM</text:p>
      <text:p text:style-name="P7">8. Nom du fournisseur (exemple : crédit) ; numéro d’identifiant créancier SEPA (« ICS ») ; RUM</text:p>
      <text:p text:style-name="P7">9. Nom du fournisseur (exemple : magazine) ; numéro d’identifiant créancier SEPA (« ICS ») ; RUM</text:p>
      <text:p text:style-name="P7"><text:soft-page-break/>10. Nom du fournisseur (exemple : autre) ; numéro d’identifiant créancier SEPA (« ICS ») ; RUM</text:p>
      <text:p text:style-name="P7">(Etc.)</text:p>
      <text:p text:style-name="P2"><text:span text:style-name="T4">Je</text:span> vous prie de croire, Madame, Monsieur, à l'expression de mes sentiments distingués. </text:p>
      <text:p text:style-name="P5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11:39:13.63</meta:creation-date>
    <dc:date>2014-04-04T16:39:45.94</dc:date>
    <meta:editing-duration>PT5H53M35S</meta:editing-duration>
    <meta:editing-cycles>17</meta:editing-cycles>
    <meta:generator>OpenOffice.org/3.4.1$Win32 OpenOffice.org_project/341m1$Build-9593</meta:generator>
    <meta:document-statistic meta:table-count="0" meta:image-count="0" meta:object-count="0" meta:page-count="2" meta:paragraph-count="21" meta:word-count="292" meta:character-count="1679"/>
  </office:meta>
</office:document-meta>
</file>